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F0" style:family="paragraph">
      <style:paragraph-properties fo:break-before="page" fo:text-align="end"/>
      <style:text-properties fo:font-size="14pt" style:font-size-asian="14pt" style:font-size-complex="14pt"/>
    </style:style>
    <style:style style:name="P14" style:parent-style-name="Default" style:family="paragraph">
      <style:paragraph-properties fo:text-align="end"/>
      <style:text-properties fo:font-size="10pt" style:font-size-asian="10pt" style:font-size-complex="10pt"/>
    </style:style>
    <style:style style:name="P15" style:parent-style-name="Default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P17" style:parent-style-name="Default" style:family="paragraph">
      <style:paragraph-properties fo:text-align="end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Default" style:family="paragraph">
      <style:paragraph-properties fo:text-align="end"/>
    </style:style>
    <style:style style:name="P20" style:parent-style-name="Default" style:family="paragraph">
      <style:paragraph-properties fo:text-align="end"/>
    </style:style>
    <style:style style:name="P21" style:parent-style-name="Default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Default" style:family="paragraph">
      <style:paragraph-properties fo:text-align="justify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P30" style:parent-style-name="Default" style:family="paragraph">
      <style:paragraph-properties fo:text-align="justify" fo:margin-left="1.5in" fo:text-indent="-0.5in">
        <style:tab-stops/>
      </style:paragraph-properties>
      <style:text-properties fo:font-size="11.5pt" style:font-size-asian="11.5pt" style:font-size-complex="11.5pt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P32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3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4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5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6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7" style:parent-style-name="Default" style:family="paragraph">
      <style:paragraph-properties fo:text-align="justify" fo:margin-left="1.5in" fo:text-indent="-0.5in">
        <style:tab-stops/>
      </style:paragraph-properties>
      <style:text-properties fo:font-size="11.5pt" style:font-size-asian="11.5pt" style:font-size-complex="11.5pt"/>
    </style:style>
    <style:style style:name="P38" style:parent-style-name="Default" style:family="paragraph">
      <style:text-properties fo:font-size="11.5pt" style:font-size-asian="11.5pt" style:font-size-complex="11.5pt"/>
    </style:style>
    <style:style style:name="P3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0" style:parent-style-name="Default" style:family="paragraph">
      <style:paragraph-properties fo:text-align="justify" fo:text-indent="0.5in"/>
      <style:text-properties fo:font-size="11.5pt" style:font-size-asian="11.5pt" style:font-size-complex="11.5pt"/>
    </style:style>
    <style:style style:name="P4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5" style:parent-style-name="Pièdipagina" style:family="paragraph">
      <style:paragraph-properties fo:text-align="justify"/>
    </style:style>
    <style:style style:name="T46" style:parent-style-name="Car.predefinitoparagrafo" style:family="text">
      <style:text-properties style:font-name="Times New Roman" fo:color="#000000" fo:font-size="11.5pt" style:font-size-asian="11.5pt" style:font-size-complex="11.5pt"/>
    </style:style>
    <style:style style:name="T47" style:parent-style-name="Car.predefinitoparagrafo" style:family="text">
      <style:text-properties style:font-name="Cambria" fo:font-size="9pt" style:font-size-asian="9pt" style:font-size-complex="9pt"/>
    </style:style>
    <style:style style:name="T48" style:parent-style-name="Collegamentoipertestuale" style:family="text">
      <style:text-properties style:font-name="Cambria"/>
    </style:style>
    <style:style style:name="P49" style:parent-style-name="Pièdipagina" style:family="paragraph">
      <style:paragraph-properties fo:text-align="justify"/>
    </style:style>
    <style:style style:name="T50" style:parent-style-name="Car.predefinitoparagrafo" style:family="text">
      <style:text-properties style:font-name="Times New Roman" fo:color="#000000" fo:font-size="11.5pt" style:font-size-asian="11.5pt" style:font-size-complex="11.5pt"/>
    </style:style>
    <style:style style:name="T51" style:parent-style-name="Car.predefinitoparagrafo" style:family="text">
      <style:text-properties style:font-name="Cambria" fo:font-size="9pt" style:font-size-asian="9pt" style:font-size-complex="9pt"/>
    </style:style>
    <style:style style:name="T52" style:parent-style-name="Collegamentoipertestuale" style:family="text">
      <style:text-properties style:font-name="Cambria"/>
    </style:style>
    <style:style style:name="P53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54" style:parent-style-name="Default" style:family="paragraph">
      <style:paragraph-properties>
        <style:tab-stops>
          <style:tab-stop style:type="left" style:position="0.9375in"/>
        </style:tab-stops>
      </style:paragraph-properties>
      <style:text-properties fo:font-size="11.5pt" style:font-size-asian="11.5pt" style:font-size-complex="11.5pt"/>
    </style:style>
    <style:style style:name="P55" style:parent-style-name="Default" style:family="paragraph">
      <style:paragraph-properties fo:text-align="center" fo:margin-left="3.4416in" fo:text-indent="0.4916in">
        <style:tab-stops/>
      </style:paragraph-properties>
      <style:text-properties fo:font-size="11.5pt" style:font-size-asian="11.5pt" style:font-size-complex="11.5pt"/>
    </style:style>
    <style:style style:name="P56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57" style:parent-style-name="Default" style:family="paragraph">
      <style:paragraph-properties fo:text-align="center" fo:margin-left="2.95in" fo:text-indent="0.4916in">
        <style:tab-stops/>
      </style:paragraph-properties>
    </style:style>
    <style:style style:name="T58" style:parent-style-name="Car.predefinitoparagrafo" style:family="text">
      <style:text-properties fo:font-size="11.5pt" style:font-size-asian="11.5pt" style:font-size-complex="11.5pt"/>
    </style:style>
    <style:style style:name="T59" style:parent-style-name="Car.predefinitoparagrafo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Al Comune di Palermo</text:p>
      <text:p text:style-name="P14">AREA TECNICA DELLA RIQUALIFICAZIONE</text:p>
      <text:p text:style-name="P15"><text:span text:style-name="T16">URBANA E DELLA PIANIFICAZIONE URBANISTICA</text:span></text:p>
      <text:p text:style-name="P17"><text:s/><text:span text:style-name="T18">Ufficio Espropriazioni<text:s/></text:span></text:p>
      <text:p text:style-name="P19">Polo Tecnico – Via Ausonia, 69 – 90146 Palermo</text:p>
      <text:p text:style-name="P20"/>
      <text:p text:style-name="P21"><text:span text:style-name="T22">Oggetto: Richiesta svincolo somme depositate alla Cassa DD.PP. a titolo di indennità provvisoria di espropriazione e/o di occupazione temporanea per lo/gli immobile/i espropriato/i per la realizzazione<text:s/></text:span><text:span text:style-name="T23">di</text:span></text:p>
      <text:p text:style-name="P24"><text:span text:style-name="T25">________________________________________________________________________________<text:s/></text:span></text:p>
      <text:p text:style-name="P26"><text:line-break/>Il sottoscritto _______________________ nato a ___________ il _____________ nella qualità di proprietario/a, comproprietario/a per la quota di_________/ legale rappresentante della Società proprietaria dell'/degli immobile/i identificato/i al fg. ____ part. _________ del catasto di Palermo, chiede lo svincolo della somma complessiva pari a € ___________________depositata alla Cassa DD.PP, quale indennità provvisoria di espropriazione e/o di occupazione temporanea per l'/gli immobile/i iscritto/i al Fg._____ part. _______________________, espropriato/i per i lavori di cui in oggetto.</text:p>
      <text:p text:style-name="P27"/>
      <text:p text:style-name="P28">Al tal fine allega la seguente documentazione (in originale o in copia conforme):</text:p>
      <text:p text:style-name="P29"/>
      <text:p text:style-name="P30">1.Titolo di proprietà consistente in (*)</text:p>
      <text:p text:style-name="P31"/>
      <text:p text:style-name="P32">atto di compravendita<text:s/></text:p>
      <text:p text:style-name="P33">atto di donazione<text:s/></text:p>
      <text:p text:style-name="P34">dichiarazioni di successione che coprono l’ultimo ventennio</text:p>
      <text:p text:style-name="P35">relazione notarile</text:p>
      <text:p text:style-name="P36">altro ( ________________________________ );</text:p>
      <text:p text:style-name="P37">2.Certificato speciale ipotecario relativo all’ultimo ventennio e aggiornato alla data di trascrizione del provvedimento di esproprio (o in mancanza fino alla data del rilascio), rilasciato dall'Agenzia del Territorio di Palermo - Servizio di Pubblicità Immobiliare sito in via Konrad Roentgen, 3; qualora fossero intervenuti frazionamenti, tale certificato dovrà riferirsi alla particella riportata nel titolo di proprietà (identificativo catastale originario)</text:p>
      <text:p text:style-name="P38"/>
      <text:p text:style-name="P39">Si allegano copia del codice fiscale e del documento di identità.<text:s/></text:p>
      <text:p text:style-name="P40"/>
      <text:p text:style-name="P41">Data __________ <text:s text:c="75"/>Firma __________________________<text:s/></text:p>
      <text:p text:style-name="P42"/>
      <text:p text:style-name="P43"/>
      <text:p text:style-name="P44">Si informa che i dati identificativi relativi alla S.V. acquisiti dallo scrivente Ufficio, saranno trattati nel rispetto di quanto previsto dalla vigente normativa in materia D.lgs.30/06/2003 n.196, nello specifico art.18, quarto comma, art.19, primo e terzo comma.</text:p>
      <text:p text:style-name="P45"><text:span text:style-name="T46">Il Titolare del trattamento è il Comune di Palermo nella persona del Sindaco pro tempore, domiciliato per la carica presso Palazzo delle Aquile – Piazza Pretoria</text:span><text:span text:style-name="T47"><text:s/>-<text:s/></text:span><text:a xlink:href="mailto:sindaco@comune.palermo.it" office:target-frame-name="_top" xlink:show="replace"><text:span text:style-name="T48">sindaco@comune.palermo.it</text:span></text:a></text:p>
      <text:p text:style-name="P49"><text:span text:style-name="T50">Il Responsabile del trattamento è il Dirigente pro tempore dell'Ufficio Espropriazion</text:span><text:span text:style-name="T51">i –<text:s/></text:span><text:a xlink:href="mailto:espropriazioni@comune.palermo.it" office:target-frame-name="_top" xlink:show="replace"><text:span text:style-name="T52">espropriazioni@comune.palermo.it</text:span></text:a></text:p>
      <text:p text:style-name="P53"/>
      <text:p text:style-name="P54"><text:tab/></text:p>
      <text:p text:style-name="P55">Firma per presa visione</text:p>
      <text:p text:style-name="P56"/>
      <text:p text:style-name="P57"><text:span text:style-name="T58"><text:s text:c="13"/>_____________________________</text:span><text:span text:style-name="T5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881in"/>
      </style:footer-style>
    </style:page-layout>
    <style:style style:name="P2" style:parent-style-name="Pièdipagina" style:family="paragraph">
      <style:paragraph-properties fo:text-align="justify"/>
    </style:style>
    <style:style style:name="T3" style:parent-style-name="Car.predefinitoparagrafo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5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6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7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8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9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0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1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2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3" style:parent-style-name="Pièdipagina" style:family="paragraph">
      <style:paragraph-properties fo:text-align="justify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Informativa art. 13 ex D.Lgs. n. 196/03 “Codice in materia di protezione dei dati personali”</text:span></text:p>
        <text:p text:style-name="P5">I dati personali vengono raccolti per lo svolgimento delle funzioni istituzionali dell’Amministrazione Comunale. I dati vengono trattati in modo lecito e corretto e per un tempo non superiore a quello necessario agli scopi per i quali sono raccolti e trattati. Devono essere esatti, pertinenti, completi e non eccedenti rispetto alle finalità per le quali sono raccolti e trattati.</text:p>
        <text:p text:style-name="P6">Il trattamento è effettuato con strumenti elettronici e/o in modo cartaceo e/o da ditte esterne legate al Comune da contratto di appalto o servizio o da incarico d’opera professionale.</text:p>
        <text:p text:style-name="P7">Il conferimento dei dati è obbligatorio per legge.<text:s/></text:p>
        <text:p text:style-name="P8">L’eventuale rifiuto di conferire i dati comporta l’impossibilità di definizione della procedura.</text:p>
        <text:p text:style-name="P9">La comunicazione e/o diffusione della procedura è regolata dall’art. 19 del D.Lgs. 196/03.</text:p>
        <text:p text:style-name="P10">Il Titolare del trattamento è il Comune di Palermo nella persona del Sindaco, domiciliato per la carica presso Palazzo delle Aquile – Piazza Pretoria.</text:p>
        <text:p text:style-name="P11">Il Responsabile del trattamento è il Dirigente dell'Ufficio Espropriazioni.e Contenzioso</text:p>
        <text:p text:style-name="P12">L’interessato può far valere nei confronti dell’Amministrazione Comunale i diritti di cui all’art.7 esercitato ai sensi degli artt. 8,9 e 10 del D.lgs. n. 196/03.</text:p>
        <text:p text:style-name="P13"/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ièdipagina">(*) contrassegnare la voce prescelta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68000573</meta:initial-creator>
    <dc:creator>Giovanna Aiello</dc:creator>
    <meta:creation-date>2018-04-18T10:35:00Z</meta:creation-date>
    <dc:date>2018-06-18T09:57:00Z</dc:date>
    <meta:print-date>2015-02-25T09:26:00Z</meta:print-date>
    <meta:template xlink:href="Normal" xlink:type="simple"/>
    <meta:editing-cycles>7</meta:editing-cycles>
    <meta:editing-duration>PT540S</meta:editing-duration>
    <meta:document-statistic meta:page-count="1" meta:paragraph-count="5" meta:word-count="411" meta:character-count="2754" meta:row-count="19" meta:non-whitespace-character-count="2348"/>
  </office:meta>
</office:document-meta>
</file>