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</style:style>
    <style:style style:name="P18" style:parent-style-name="Default" style:family="paragraph">
      <style:paragraph-properties fo:text-align="end"/>
    </style:style>
    <style:style style:name="P19" style:parent-style-name="Default" style:family="paragraph">
      <style:paragraph-properties fo:text-align="end"/>
    </style:style>
    <style:style style:name="P20" style:parent-style-name="Default" style:family="paragraph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margin-top="0.1916in"/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 fo:margin-left="1.575in">
        <style:tab-stops/>
      </style:paragraph-properties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1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2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14">AREA AMMINISTRATIVA DELLA RIQUALIFICAZIONE</text:p>
      <text:p text:style-name="P15"><text:span text:style-name="T16">URBANA E DELLE INFRASTRUTTURE</text:span></text:p>
      <text:p text:style-name="P17"><text:s/>Ufficio Espropriazioni e Contenzioso</text:p>
      <text:p text:style-name="P18">Polo Tecnico – Via Ausonia, 69 – 90146 Palermo</text:p>
      <text:p text:style-name="P19"/>
      <text:p text:style-name="P20">Oggetto: Accettazione indennità di espropriazione di cui alla D.D. n. _____ del ___________</text:p>
      <text:p text:style-name="Default"><text:span text:style-name="T21">emessa ai sensi dell’art. <text:s/>20 del DPR 327/2001, nell’ambito dei lavori di<text:s/></text:span><text:span text:style-name="T22">realizzazione di __________________________________________________________________________</text:span></text:p>
      <text:p text:style-name="P23"><text:span text:style-name="T24"><text:tab/>e istanza di pagamento dell’80% dell’indennità condivisa</text:span>.</text:p>
      <text:p text:style-name="P25"><text:span text:style-name="T26"><text:line-break/>Il sottoscritto _______________________ nato a ___________ il _____________ nella qualità di proprietario/a,comproprietario/a per la quota di_________/ legale rappresentante della Società proprietaria dell'/degli immobile/i identificato/i al fg.____ part. _________ del catasto di Palermo, dichiara<text:s/></text:span><text:span text:style-name="T27">irrevocabilmente<text:s/></text:span><text:span text:style-name="T28">di accettare l'indennità determinata in €_____________ con il provvedimento in oggetto citato notificato in data__________.</text:span></text:p>
      <text:p text:style-name="P29">Al fine del pagamento dell'80% di detta indennità (*)</text:p>
      <text:p text:style-name="P30"/>
      <text:p text:style-name="P31">si allega<text:s/></text:p>
      <text:p text:style-name="P32">si fa riserva di produrre entro 60 giorni<text:s/></text:p>
      <text:p text:style-name="P33"/>
      <text:p text:style-name="P34">la seguente documentazione (in originale o in copia conforme):</text:p>
      <text:p text:style-name="P35"/>
      <text:p text:style-name="P36">1.Titolo di proprietà consistente in (*)</text:p>
      <text:p text:style-name="P37"/>
      <text:p text:style-name="P38">atto di compravendita<text:s/></text:p>
      <text:p text:style-name="P39">atto di donazione<text:s/></text:p>
      <text:p text:style-name="P40">dichiarazioni di successione che coprono l’ultimo ventennio</text:p>
      <text:p text:style-name="P41">relazione notarile</text:p>
      <text:p text:style-name="P42">altro ( ________________________________ ) ;</text:p>
      <text:p text:style-name="P43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le Lazio n.117;qualora fossero intervenuti frazionamenti, tale certificato dovrà riferirsi alla particella riportata nel titolo di proprietà (identificativo catastale originario)</text:p>
      <text:p text:style-name="P44"/>
      <text:p text:style-name="P45">o, in alternativa,<text:s/></text:p>
      <text:p text:style-name="P46">Autocertificazione attestante la piena e libera proprietà degli immobili, facendo riserva di produrre la documentazione di cui sopra ai fini del pagamento di quanto dovuto a saldo della predetta indennità.</text:p>
      <text:p text:style-name="P47"/>
      <text:p text:style-name="P48">Si allegano copia del codice fiscale e del documento di identità e si chiede che il pagamento avvenga mediante<text:s/></text:p>
      <text:p text:style-name="P49"/>
      <text:p text:style-name="P50">Accredito su c/c bancario n. _____________________,<text:s/></text:p>
      <text:p text:style-name="P51">intestato al sottoscritto, acceso presso ___________________ Agenzia ___________________<text:s/></text:p>
      <text:p text:style-name="P52">Codice IBAN _________________________________________________________<text:s/></text:p>
      <text:p text:style-name="P53"/>
      <text:p text:style-name="P54"/>
      <text:p text:style-name="P55">Il sottoscritto dichiara, inoltre, di autorizzare il Comune di Palermo – Ufficio Espropriazioni e Contenzioso, qualora ne faccia richiesta, ad effettuare l'immissione in possesso del/i bene/i immobile/i oggetto di espropriazione ai sensi del disposto di cui all'art.20, comma 6,del DPR 327/01.</text:p>
      <text:p text:style-name="P56"><text:line-break/></text:p>
      <text:p text:style-name="P57">Data __________ <text:s text:c="75"/>Firma __________________________<text:s/></text:p>
      <text:p text:style-name="P58"/>
      <text:p text:style-name="P59"/>
      <text:p text:style-name="P60"/>
      <text:p text:style-name="P61">Si informa che i dati identificativi relativi alla S.V. acquisiti dallo scrivente Servizio, saranno trattati nel rispetto di quanto previsto dalla vigente normativa in materia D.lgs.30/06/2003 n.196, nello specifico art.18, quarto comma, art.19 ,primo e terzo comma.</text:p>
      <text:p text:style-name="P62">Firma per presa visione</text:p>
      <text:p text:style-name="P63">__________________</text:p>
      <text:p text:style-name="P64"/>
      <text:p text:style-name="P65"/>
      <text:p text:style-name="P66">Per quanto concerne i dati non già in possesso dello scrivente Servizio e forniti dalla S.V.( cod.IBAN e quant'altro) con la compilazione del presente modulo, gli stessi verranno utilizzati esclusivamente ad uso interno per gli adempimenti necessari al pagamento dell'indennità di esproprio.<text:s/></text:p>
      <text:p text:style-name="P67">Il mancato consenso all'utilizzo di questi ultimi non permetterà il pagamento stesso.</text:p>
      <text:p text:style-name="P68">Firma per consenso<text:line-break/></text:p>
      <text:p text:style-name="P69">___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2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3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Il Titolare del trattamento è il Comune di Palermo nella persona del Sindaco, domiciliato per la carica presso Palazzo delle Aquile – Piazza Pretoria.</text:p>
        <text:p text:style-name="P11">Il Responsabile del trattamento è il Dirigente dell'Ufficio Espropriazioni.e Contenzioso</text:p>
        <text:p text:style-name="P12">L’interessato può far valere nei confronti dell’Amministrazione Comunale i diritti di cui all’art.7 esercitato ai sensi degli artt. 8,9 e 10 del D.lgs. n. 196/03.</text:p>
        <text:p text:style-name="P13"/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Cesare Cozzo</dc:creator>
    <meta:creation-date>2015-02-19T15:16:00Z</meta:creation-date>
    <dc:date>2015-02-19T15:16:00Z</dc:date>
    <meta:print-date>2015-02-19T11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489" meta:row-count="24" meta:non-whitespace-character-count="2974"/>
  </office:meta>
</office:document-meta>
</file>