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F0" style:family="paragraph">
      <style:paragraph-properties fo:break-before="page" fo:text-align="end"/>
      <style:text-properties fo:font-size="14pt" style:font-size-asian="14pt" style:font-size-complex="14pt"/>
    </style:style>
    <style:style style:name="P14" style:parent-style-name="Default" style:family="paragraph">
      <style:paragraph-properties fo:text-align="end"/>
      <style:text-properties fo:font-size="10pt" style:font-size-asian="10pt" style:font-size-complex="10pt"/>
    </style:style>
    <style:style style:name="P15" style:parent-style-name="Default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Default" style:family="paragraph">
      <style:paragraph-properties fo:text-align="end"/>
    </style:style>
    <style:style style:name="P18" style:parent-style-name="Default" style:family="paragraph">
      <style:paragraph-properties fo:text-align="end"/>
    </style:style>
    <style:style style:name="P19" style:parent-style-name="Default" style:family="paragraph">
      <style:paragraph-properties fo:text-align="en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Default" style:family="paragraph">
      <style:paragraph-properties fo:text-align="justify" fo:text-indent="-1.9583in">
        <style:tab-stops>
          <style:tab-stop style:type="left" style:position="1.3437in"/>
        </style:tab-stops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fo:font-size="11.5pt" style:font-size-asian="11.5pt" style:font-size-complex="11.5pt"/>
    </style:style>
    <style:style style:name="T2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7" style:parent-style-name="Car.predefinitoparagrafo" style:family="text"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justify" fo:margin-top="0.1916in"/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 fo:line-height="150%" fo:margin-left="0.5in" fo:text-indent="-0.5in">
        <style:tab-stops/>
      </style:paragraph-properties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 fo:line-height="150%" fo:margin-left="0.5in" fo:text-indent="-0.5in">
        <style:tab-stops/>
      </style:paragraph-properties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margin-left="1.5in" fo:text-indent="-0.5in">
        <style:tab-stops/>
      </style:paragraph-properties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margin-left="1.575in">
        <style:tab-stops/>
      </style:paragraph-properties>
      <style:text-properties fo:font-size="11.5pt" style:font-size-asian="11.5pt" style:font-size-complex="11.5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7" style:parent-style-name="Default" style:family="paragraph">
      <style:paragraph-properties fo:line-height="200%" fo:text-indent="-0.0076in"/>
      <style:text-properties fo:font-size="11.5pt" style:font-size-asian="11.5pt" style:font-size-complex="11.5pt"/>
    </style:style>
    <style:style style:name="P48" style:parent-style-name="Default" style:family="paragraph">
      <style:paragraph-properties fo:line-height="200%" fo:text-indent="-0.0076in"/>
      <style:text-properties fo:font-size="11.5pt" style:font-size-asian="11.5pt" style:font-size-complex="11.5pt"/>
    </style:style>
    <style:style style:name="P49" style:parent-style-name="Default" style:family="paragraph">
      <style:paragraph-properties fo:line-height="200%" fo:text-indent="-0.0076in"/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 fo:text-indent="0.5in"/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5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6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67" style:parent-style-name="Default" style:family="paragraph">
      <style:paragraph-properties fo:text-align="end"/>
      <style:text-properties fo:font-size="11.5pt" style:font-size-asian="11.5pt" style:font-size-complex="11.5pt"/>
    </style:style>
  </office:automatic-styles>
  <office:body>
    <office:text text:use-soft-page-breaks="true">
      <text:p text:style-name="P1">Al Comune di Palermo</text:p>
      <text:p text:style-name="P14">AREA AMMINISTRATIVA DELLA RIQUALIFICAZIONE</text:p>
      <text:p text:style-name="P15"><text:span text:style-name="T16">URBANA E DELLE INFRASTRUTTURE</text:span></text:p>
      <text:p text:style-name="P17"><text:s/>Ufficio Espropriazioni e Contenzioso</text:p>
      <text:p text:style-name="P18">Polo Tecnico – Via Ausonia, 69 – 90146 Palermo</text:p>
      <text:p text:style-name="P19"/>
      <text:p text:style-name="Default"><text:span text:style-name="T20">Oggetto: D.D. n. _______ del ___________ di occupazione preordinata all’espropriazione emanata sulla base di contestuale determinazione dell’indennità ai sensi dell’art. 22 bis del DPR 327/2001 per la realizzazione<text:s/></text:span><text:span text:style-name="T21">di _____________________________________________</text:span></text:p>
      <text:p text:style-name="P22"><text:span text:style-name="T23"><text:tab/>Accettazione indennità di espropriazione e istanza di pagamento dell’80% dell’indennità condivisa.</text:span></text:p>
      <text:p text:style-name="P24"><text:span text:style-name="T25"><text:line-break/>Il sottoscritto _______________________ nato a ___________ il _____________ nella qualità di proprietario/a, comproprietario/a per la quota di_________/ legale rappresentante della Società proprietaria dell'/degli immobile/i identificato/i al fg.____ part. _________ del catasto di Palermo, dichiara<text:s/></text:span><text:span text:style-name="T26">irrevocabilmente<text:s/></text:span><text:span text:style-name="T27">di accettare l'indennità determinata in via d’urgenza in €_____________ con il provvedimento in oggetto citato notificato in data__________.</text:span></text:p>
      <text:p text:style-name="P28">Al fine del pagamento dell'80% di detta indennità (*)</text:p>
      <text:p text:style-name="P29"/>
      <text:p text:style-name="P30">si allega<text:s/></text:p>
      <text:p text:style-name="P31">si fa riserva di produrre entro 60 giorni<text:s/></text:p>
      <text:p text:style-name="P32">la seguente documentazione (in originale o in copia conforme):</text:p>
      <text:p text:style-name="P33"/>
      <text:p text:style-name="P34">1.Titolo di proprietà consistente in (*)</text:p>
      <text:p text:style-name="P35"/>
      <text:p text:style-name="P36">atto di compravendita<text:s/></text:p>
      <text:p text:style-name="P37">atto di donazione<text:s/></text:p>
      <text:p text:style-name="P38">dichiarazioni di successione che coprono l’ultimo ventennio</text:p>
      <text:p text:style-name="P39">relazione notarile</text:p>
      <text:p text:style-name="P40">altro ( ________________________________ ) ;</text:p>
      <text:p text:style-name="P41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le Lazio n.117;qualora fossero intervenuti frazionamenti, tale certificato dovrà riferirsi alla particella riportata nel titolo di proprietà (identificativo catastale originario)</text:p>
      <text:p text:style-name="P42"/>
      <text:p text:style-name="P43">o, in alternativa,<text:s/></text:p>
      <text:p text:style-name="P44">Autocertificazione attestante la piena e libera proprietà degli immobili, facendo riserva di produrre la documentazione di cui sopra.</text:p>
      <text:p text:style-name="P45"/>
      <text:p text:style-name="P46">Si allegano copia del codice fiscale e del documento di identità e si chiede che il pagamento avvenga mediante :</text:p>
      <text:p text:style-name="P47">Accredito su c/c bancario n. _____________________,<text:s/></text:p>
      <text:p text:style-name="P48">intestato al sottoscritto, acceso presso ___________________ Agenzia ___________________<text:s/></text:p>
      <text:p text:style-name="P49">Codice IBAN _________________________________________________________<text:s/></text:p>
      <text:p text:style-name="P50"/>
      <text:p text:style-name="P51"/>
      <text:soft-page-break/>
      <text:p text:style-name="P52">Il sottoscritto dichiara, inoltre, di autorizzare il Comune di Palermo – Ufficio Espropriazioni e Contenzioso, qualora ne faccia richiesta, ad effettuare l'immissione in possesso del/i bene/i immobile/i oggetto di espropriazione ai sensi del disposto di cui all'art.20, comma 6,del DPR 327/01.</text:p>
      <text:p text:style-name="P53"><text:line-break/></text:p>
      <text:p text:style-name="P54">Data __________ <text:s text:c="75"/>Firma __________________________<text:s/></text:p>
      <text:p text:style-name="P55"/>
      <text:p text:style-name="P56"/>
      <text:p text:style-name="P57"/>
      <text:p text:style-name="P58">Si informa che i dati identificativi relativi alla S.V. acquisiti dallo scrivente Servizio, saranno trattati nel rispetto di quanto previsto dalla vigente normativa in materia D.lgs.30/06/2003 n.196, nello specifico art.18, quarto comma, art.19 ,primo e terzo comma.</text:p>
      <text:p text:style-name="P59">Firma per presa visione</text:p>
      <text:p text:style-name="P60">__________________</text:p>
      <text:p text:style-name="P61"/>
      <text:p text:style-name="P62"/>
      <text:p text:style-name="P63">Per quanto concerne i dati non già in possesso dello scrivente Servizio e forniti dalla S.V.( cod.IBAN e quant'altro) con la compilazione del presente modulo, gli stessi verranno utilizzati esclusivamente ad uso interno per gli adempimenti necessari al pagamento dell'indennità di esproprio.<text:s/></text:p>
      <text:p text:style-name="P64">Il mancato consenso all'utilizzo di questi ultimi non permetterà il pagamento stesso.</text:p>
      <text:p text:style-name="P65">Firma per consenso<text:line-break/></text:p>
      <text:p text:style-name="P66">___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881in"/>
      </style:footer-style>
    </style:page-layout>
    <style:style style:name="P2" style:parent-style-name="Pièdipagina" style:family="paragraph">
      <style:paragraph-properties fo:text-align="justify"/>
    </style:style>
    <style:style style:name="T3" style:parent-style-name="Car.predefinitoparagrafo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P5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6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7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8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9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0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1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2" style:parent-style-name="Pièdipagina" style:family="paragraph">
      <style:paragraph-properties fo:text-align="justify"/>
      <style:text-properties style:font-name="Cambria" fo:font-size="9pt" style:font-size-asian="9pt" style:font-size-complex="9pt"/>
    </style:style>
    <style:style style:name="P13" style:parent-style-name="Pièdipagina" style:family="paragraph">
      <style:paragraph-properties fo:text-align="justify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Informativa art. 13 ex D.Lgs. n. 196/03 “Codice in materia di protezione dei dati personali”</text:span></text:p>
        <text:p text:style-name="P5">I dati personali vengono raccolti per lo svolgimento delle funzioni istituzionali dell’Amministrazione Comunale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  <text:p text:style-name="P6">Il trattamento è effettuato con strumenti elettronici e/o in modo cartaceo e/o da ditte esterne legate al Comune da contratto di appalto o servizio o da incarico d’opera professionale.</text:p>
        <text:p text:style-name="P7">Il conferimento dei dati è obbligatorio per legge.<text:s/></text:p>
        <text:p text:style-name="P8">L’eventuale rifiuto di conferire i dati comporta l’impossibilità di definizione della procedura.</text:p>
        <text:p text:style-name="P9">La comunicazione e/o diffusione della procedura è regolata dall’art. 19 del D.Lgs. 196/03.</text:p>
        <text:p text:style-name="P10">Il Titolare del trattamento è il Comune di Palermo nella persona del Sindaco, domiciliato per la carica presso Palazzo delle Aquile – Piazza Pretoria.</text:p>
        <text:p text:style-name="P11">Il Responsabile del trattamento è il Dirigente dell'Ufficio Espropriazioni.e Contenzioso</text:p>
        <text:p text:style-name="P12">L’interessato può far valere nei confronti dell’Amministrazione Comunale i diritti di cui all’art.7 esercitato ai sensi degli artt. 8,9 e 10 del D.lgs. n. 196/03.</text:p>
        <text:p text:style-name="P13"/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Cesare Cozzo</dc:creator>
    <meta:creation-date>2015-02-19T15:15:00Z</meta:creation-date>
    <dc:date>2015-02-25T08:39:00Z</dc:date>
    <meta:print-date>2015-02-19T11:58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520" meta:character-count="3481" meta:row-count="24" meta:non-whitespace-character-count="2967"/>
  </office:meta>
</office:document-meta>
</file>