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P18" style:parent-style-name="Default" style:family="paragraph">
      <style:paragraph-properties fo:text-align="end"/>
    </style:style>
    <style:style style:name="P19" style:parent-style-name="Default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AMMINISTRATIVA DELLA RIQUALIFICAZIONE</text:p>
      <text:p text:style-name="P15"><text:span text:style-name="T16">URBANA E DELLE INFRASTRUTTURE</text:span></text:p>
      <text:p text:style-name="P17"><text:s/>Ufficio Espropriazioni e Contenzioso</text:p>
      <text:p text:style-name="P18">Polo Tecnico – Via Ausonia, 69 – 90146 Palermo</text:p>
      <text:p text:style-name="P19"/>
      <text:p text:style-name="Default"><text:span text:style-name="T20">Oggetto: Richiesta svincolo somme depositate alla Cassa DD.PP. a titolo di indennità di espropriazione e relativi interessi per lo/gli immobile/i espropriato/i <text:s/>per la realizzazione<text:s/></text:span><text:span text:style-name="T21">di ________________________________________________________ in esecuzione della Sentenza n. __________ del ________ <text:s/>di ________________________</text:span></text:p>
      <text:p text:style-name="P22"><text:span text:style-name="T23"><text:tab/></text:span></text:p>
      <text:p text:style-name="P24"/>
      <text:p text:style-name="P25"/>
      <text:p text:style-name="P26"><text:line-break/>Il sottoscritto _______________________ nato a ___________ il _____________ nella qualità di proprietario/a,comproprietario/a per la quota di_________/ legale rappresentante della Società proprietaria dell'/degli immobile/i identificato/i al fg.____ part. _________ del catasto di Palermo, chiede lo svincolo della somma complessiva pari a € ___________________depositata alla Cassa DD.PP,</text:p>
      <text:p text:style-name="P27">quale indennità di espropriazione per l'/gli immobile/i iscritto/i al</text:p>
      <text:p text:style-name="P28">Fg._____part._______________________,espropriato/i per i lavori di cui in oggetto, in esecuzione della Sentenza n._______del________di ___________________</text:p>
      <text:p text:style-name="P29">Al tal fine allega <text:s/>la seguente documentazione (in originale o in copia conforme):</text:p>
      <text:p text:style-name="P30"/>
      <text:p text:style-name="P31">1.Titolo di proprietà consistente in (*)</text:p>
      <text:p text:style-name="P32"/>
      <text:p text:style-name="P33">atto di compravendita<text:s/></text:p>
      <text:p text:style-name="P34">atto di donazione<text:s/></text:p>
      <text:p text:style-name="P35">dichiarazioni di successione che coprono l’ultimo ventennio</text:p>
      <text:p text:style-name="P36">relazione notarile</text:p>
      <text:p text:style-name="P37">altro ( ________________________________ ) ;</text:p>
      <text:p text:style-name="P38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le Lazio n.117;qualora fossero intervenuti frazionamenti, tale certificato dovrà riferirsi alla particella riportata nel titolo di proprietà (identificativo catastale originario)</text:p>
      <text:p text:style-name="P39"/>
      <text:p text:style-name="P40"/>
      <text:p text:style-name="P41">Si allegano copia del codice fiscale e del documento di identità.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line-break/></text:p>
      <text:p text:style-name="P51">Data __________ <text:s text:c="75"/>Firma __________________________<text:s/></text:p>
      <text:p text:style-name="P52"/>
      <text:p text:style-name="P53"/>
      <text:p text:style-name="P54"/>
      <text:p text:style-name="P55"/>
      <text:p text:style-name="P56">Si informa che i dati identificativi relativi alla S.V. acquisiti dallo scrivente Servizio, saranno trattati nel rispetto di quanto previsto dalla vigente normativa in materia D.lgs.30/06/2003 n.196, nello specifico art.18, quarto comma, art.19 ,primo e terzo comma.</text:p>
      <text:p text:style-name="P57">Firma per presa visione</text:p>
      <text:p text:style-name="P58">____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Cesare Cozzo</dc:creator>
    <meta:creation-date>2015-02-19T15:15:00Z</meta:creation-date>
    <dc:date>2015-02-19T15:15:00Z</dc:date>
    <meta:print-date>2015-02-19T11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396" meta:row-count="17" meta:non-whitespace-character-count="2042"/>
  </office:meta>
</office:document-meta>
</file>