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P20" style:parent-style-name="Default" style:family="paragraph">
      <style:paragraph-properties fo:text-align="end"/>
      <style:text-properties fo:font-size="10pt" style:font-size-asian="10pt" style:font-size-complex="10pt"/>
    </style:style>
    <style:style style:name="P21" style:parent-style-name="Default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Default" style:family="paragraph">
      <style:paragraph-properties fo:text-align="end"/>
      <style:text-properties fo:font-weight="bold" style:font-weight-asian="bold"/>
    </style:style>
    <style:style style:name="P24" style:parent-style-name="Default" style:family="paragraph">
      <style:paragraph-properties fo:text-align="end"/>
    </style:style>
    <style:style style:name="P25" style:parent-style-name="Default" style:family="paragraph">
      <style:paragraph-properties fo:text-align="end"/>
    </style:style>
    <style:style style:name="P26" style:parent-style-name="Default" style:family="paragraph">
      <style:paragraph-properties fo:text-align="justify"/>
      <style:text-properties fo:font-weight="bold" style:font-weight-asian="bold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Default" style:family="paragraph">
      <style:paragraph-properties fo:text-align="justify" fo:text-indent="-1.9583in">
        <style:tab-stops>
          <style:tab-stop style:type="left" style:position="1.3437in"/>
        </style:tab-stops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margin-top="0.1916in"/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line-height="150%" fo:margin-left="0.5in" fo:text-indent="-0.5in">
        <style:tab-stops/>
      </style:paragraph-properties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line-height="150%" fo:margin-left="0.5in" fo:text-indent="-0.5in">
        <style:tab-stops/>
      </style:paragraph-properties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 fo:margin-left="1.0833in" fo:text-indent="-0.0833in">
        <style:tab-stops/>
      </style:paragraph-properties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 fo:margin-left="1.575in">
        <style:tab-stops/>
      </style:paragraph-properties>
      <style:text-properties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58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6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1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2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end"/>
      <style:text-properties fo:font-size="11.5pt" style:font-size-asian="11.5pt" style:font-size-complex="11.5pt"/>
    </style:style>
  </office:automatic-styles>
  <office:body>
    <office:text text:use-soft-page-breaks="true">
      <text:p text:style-name="P1">Al Comune di Palermo</text:p>
      <text:p text:style-name="P20">AREA TECNICA DELLA RIQUALIFICAZIONE</text:p>
      <text:p text:style-name="P21"><text:span text:style-name="T22">URBANA E DELLA PIANIFICAZIONE URBANISTICA</text:span></text:p>
      <text:p text:style-name="P23"><text:s/>Ufficio Espropriazioni<text:s/></text:p>
      <text:p text:style-name="P24">Polo Tecnico – Via Ausonia, 69 – 90146 Palermo</text:p>
      <text:p text:style-name="P25"/>
      <text:p text:style-name="P26">Oggetto: Accettazione indennità di espropriazione di cui alla D.D. n. _____ del _____________</text:p>
      <text:p text:style-name="P27"><text:span text:style-name="T28">emessa ai sensi dell’art. <text:s/>20 del DPR 327/2001, nell’ambito dei lavori di<text:s/></text:span><text:span text:style-name="T29">realizzazione di __________________________________________________________________________</text:span></text:p>
      <text:p text:style-name="P30"><text:span text:style-name="T31"><text:tab/>e istanza di pagamento dell’80% dell’indennità condivisa</text:span>.</text:p>
      <text:p text:style-name="P32"><text:span text:style-name="T33"><text:line-break/>Il sottoscritto _______________________ nato a ___________ il _____________ nella qualità di proprietario/a, comproprietario/a per la quota di_________/ legale rappresentante della Società proprietaria dell'/degli immobile/i identificato/i al fg. ____ part. _________ del catasto di Palermo, dichiara<text:s/></text:span><text:span text:style-name="T34">irrevocabilmente<text:s/></text:span><text:span text:style-name="T35">di accettare l'indennità determinata in €_____________ con il provvedimento in oggetto citato notificato in data__________.</text:span></text:p>
      <text:p text:style-name="P36">Al fine del pagamento dell'80% di detta indennità (*)</text:p>
      <text:p text:style-name="P37"/>
      <text:p text:style-name="P38">si allega<text:s/></text:p>
      <text:p text:style-name="P39">si fa riserva di produrre entro 60 giorni<text:s/></text:p>
      <text:p text:style-name="P40"/>
      <text:p text:style-name="P41">la seguente documentazione (in originale o in copia conforme):</text:p>
      <text:p text:style-name="P42"/>
      <text:p text:style-name="P43">1.Titolo di proprietà consistente in (*)</text:p>
      <text:p text:style-name="P44"/>
      <text:p text:style-name="P45">atto di compravendita<text:s/></text:p>
      <text:p text:style-name="P46">atto di donazione<text:s/></text:p>
      <text:p text:style-name="P47">dichiarazioni di successione che coprono l’ultimo ventennio</text:p>
      <text:p text:style-name="P48">relazione notarile</text:p>
      <text:p text:style-name="P49">altro ( ________________________________ );</text:p>
      <text:p text:style-name="P50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51"/>
      <text:p text:style-name="P52">o, in alternativa,<text:s/></text:p>
      <text:p text:style-name="P53">Autocertificazione attestante la piena e libera proprietà degli immobili, facendo riserva di produrre la documentazione di cui sopra ai fini del pagamento di quanto dovuto a saldo della predetta indennità.</text:p>
      <text:p text:style-name="P54"/>
      <text:p text:style-name="P55">Si allegano copia del codice fiscale e del documento di identità e si chiede che il pagamento avvenga mediante<text:s/></text:p>
      <text:p text:style-name="P56"/>
      <text:p text:style-name="P57">Accredito su c/c bancario n. _____________________________, intestato al sottoscritto, acceso presso _________________________________________________________ Agenzia ___________________<text:s/></text:p>
      <text:p text:style-name="P58">Codice IBAN _________________________________________________________<text:s/></text:p>
      <text:p text:style-name="P59"/>
      <text:p text:style-name="P60"/>
      <text:p text:style-name="P61">Il sottoscritto dichiara, inoltre, di autorizzare il Comune di Palermo – Ufficio Espropriazioni, qualora ne faccia richiesta, ad effettuare l'immissione in possesso del/i bene/i immobile/i oggetto di espropriazione ai sensi del disposto di cui all'art.20, comma 6, del DPR 327/01.</text:p>
      <text:p text:style-name="P62"><text:line-break/></text:p>
      <text:p text:style-name="P63">Data ____________ <text:s text:c="75"/>Firma __________________________<text:s/></text:p>
      <text:p text:style-name="P64"/>
      <text:p text:style-name="P65"/>
      <text:p text:style-name="P66"/>
      <text:p text:style-name="P67">Si informa che i dati identificativi relativi alla S.V. acquisiti dallo scrivente Servizio, saranno trattati nel rispetto di quanto previsto dalla vigente normativa in materia D.lgs.30/06/2003 n.196, nello specifico art.18, quarto comma, art.19, primo e terzo comma.</text:p>
      <text:p text:style-name="P68"/>
      <text:p text:style-name="P69">Firma per presa visione</text:p>
      <text:p text:style-name="P70"/>
      <text:p text:style-name="P71">__________________</text:p>
      <text:p text:style-name="P72"/>
      <text:p text:style-name="P73"/>
      <text:p text:style-name="P74">Per quanto concerne i dati non già in possesso dello scrivente Ufficio e forniti dalla S.V. (cod. IBAN e quant'altro) con la compilazione del presente modulo, gli stessi verranno utilizzati esclusivamente ad uso interno per gli adempimenti necessari al pagamento dell'indennità di esproprio.<text:s/></text:p>
      <text:p text:style-name="P75">Il mancato consenso all'utilizzo di questi ultimi non permetterà il pagamento stesso.</text:p>
      <text:p text:style-name="P76"/>
      <text:p text:style-name="P77">Firma per consenso<text:line-break/></text:p>
      <text:p text:style-name="P78">___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81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6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7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9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0" style:parent-style-name="Pièdipagina" style:family="paragraph">
      <style:paragraph-properties fo:text-align="justify"/>
    </style:style>
    <style:style style:name="T1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2" style:parent-style-name="Car.predefinitoparagrafo" style:family="text">
      <style:text-properties style:font-name="Cambria" fo:font-size="9pt" style:font-size-asian="9pt" style:font-size-complex="9pt"/>
    </style:style>
    <style:style style:name="T13" style:parent-style-name="Collegamentoipertestuale" style:family="text">
      <style:text-properties style:font-name="Cambria" fo:font-size="9pt" style:font-size-asian="9pt" style:font-size-complex="9pt"/>
    </style:style>
    <style:style style:name="P14" style:parent-style-name="Pièdipagina" style:family="paragraph">
      <style:paragraph-properties fo:text-align="justify"/>
    </style:style>
    <style:style style:name="T1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6" style:parent-style-name="Car.predefinitoparagrafo" style:family="text">
      <style:text-properties style:font-name="Cambria" fo:font-size="9pt" style:font-size-asian="9pt" style:font-size-complex="9pt"/>
    </style:style>
    <style:style style:name="T17" style:parent-style-name="Collegamentoipertestuale" style:family="text">
      <style:text-properties style:font-name="Cambria" fo:font-size="9pt" style:font-size-asian="9pt" style:font-size-complex="9pt"/>
    </style:style>
    <style:style style:name="P1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9" style:parent-style-name="Pièdipagina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s/></text:span><text:span text:style-name="T4">Informativa art. 13 ex D.Lgs. n. 196/03 “Codice in materia di protezione dei dati personali”</text:span></text:p>
        <text:p text:style-name="P5">I dati personali vengono raccolti per lo svolgimento delle funzioni istituzionali dell’Amministrazione Comunale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  <text:p text:style-name="P6">Il trattamento è effettuato con strumenti elettronici e/o in modo cartaceo e/o da ditte esterne legate al Comune da contratto di appalto o servizio o da incarico d’opera professionale.</text:p>
        <text:p text:style-name="P7">Il conferimento dei dati è obbligatorio per legge.<text:s/></text:p>
        <text:p text:style-name="P8">L’eventuale rifiuto di conferire i dati comporta l’impossibilità di definizione della procedura.</text:p>
        <text:p text:style-name="P9">La comunicazione e/o diffusione della procedura è regolata dall’art. 19 del D.Lgs. 196/03.</text:p>
        <text:p text:style-name="P10"><text:span text:style-name="T11">Il Titolare del trattamento è il Comune di Palermo nella persona del Sindaco pro tempore, domiciliato per la carica presso Palazzo delle Aquile – Piazza Pretoria</text:span><text:span text:style-name="T12"><text:s/>-<text:s/></text:span><text:a xlink:href="mailto:sindaco@comune.palermo.it" office:target-frame-name="_top" xlink:show="replace"><text:span text:style-name="T13">sindaco@comune.palermo.it</text:span></text:a></text:p>
        <text:p text:style-name="P14"><text:span text:style-name="T15">Il Responsabile del trattamento è il Dirigente pro tempore dell'Ufficio Espropriazion</text:span><text:span text:style-name="T16">i –<text:s/></text:span><text:a xlink:href="mailto:espropriazioni@comune.palermo.it" office:target-frame-name="_top" xlink:show="replace"><text:span text:style-name="T17">espropriazioni@comune.palermo.it</text:span></text:a></text:p>
        <text:p text:style-name="P18">L’interessato può far valere nei confronti dell’Amministrazione Comunale i diritti di cui all’art.7 esercitato ai sensi degli artt. 8,9 e 10 del D.lgs. n. 196/03.</text:p>
        <text:p text:style-name="P19"/>
        <text:p text:style-name="Pièdipagina"/>
        <text:p text:style-name="Pièdipagina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7:00Z</meta:creation-date>
    <dc:date>2018-06-18T10:00:00Z</dc:date>
    <meta:print-date>2015-02-19T11:58:00Z</meta:print-date>
    <meta:template xlink:href="Normal" xlink:type="simple"/>
    <meta:editing-cycles>10</meta:editing-cycles>
    <meta:editing-duration>PT420S</meta:editing-duration>
    <meta:document-statistic meta:page-count="1" meta:paragraph-count="7" meta:word-count="527" meta:character-count="3526" meta:row-count="25" meta:non-whitespace-character-count="3006"/>
  </office:meta>
</office:document-meta>
</file>