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Default" style:family="paragraph">
      <style:paragraph-properties fo:text-align="end"/>
    </style:style>
    <style:style style:name="P20" style:parent-style-name="Default" style:family="paragraph">
      <style:paragraph-properties fo:text-align="end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margin-left="1.0833in" fo:text-indent="-0.0833in">
        <style:tab-stops/>
      </style:paragraph-properties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Pièdipagina" style:family="paragraph">
      <style:paragraph-properties fo:text-align="justify"/>
    </style:style>
    <style:style style:name="T51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52" style:parent-style-name="Car.predefinitoparagrafo" style:family="text">
      <style:text-properties style:font-name="Cambria" fo:font-size="9pt" style:font-size-asian="9pt" style:font-size-complex="9pt"/>
    </style:style>
    <style:style style:name="T53" style:parent-style-name="Collegamentoipertestuale" style:family="text">
      <style:text-properties style:font-name="Cambria"/>
    </style:style>
    <style:style style:name="P54" style:parent-style-name="Pièdipagina" style:family="paragraph">
      <style:paragraph-properties fo:text-align="justify"/>
    </style:style>
    <style:style style:name="T55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56" style:parent-style-name="Car.predefinitoparagrafo" style:family="text">
      <style:text-properties style:font-name="Cambria" fo:font-size="9pt" style:font-size-asian="9pt" style:font-size-complex="9pt"/>
    </style:style>
    <style:style style:name="T57" style:parent-style-name="Collegamentoipertestuale" style:family="text">
      <style:text-properties style:font-name="Cambria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center"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14">AREA TECNICA DELLA RIQUALIFICAZIONE</text:p>
      <text:p text:style-name="P15"><text:span text:style-name="T16">URBANA E DELLA PIANIFICAZIONE URBANISTICA</text:span></text:p>
      <text:p text:style-name="P17"><text:s/><text:span text:style-name="T18">Ufficio Espropriazioni<text:s/></text:span></text:p>
      <text:p text:style-name="P19">Polo Tecnico – Via Ausonia, 69 – 90146 Palermo</text:p>
      <text:p text:style-name="P20"/>
      <text:p text:style-name="P21"><text:span text:style-name="T22">Oggetto: Richiesta svincolo somme depositate alla Cassa DD.PP. a titolo di indennità di espropriazione per lo/gli immobile/i occorsi per la realizzazione<text:s/></text:span><text:span text:style-name="T23">di ________________________</text:span></text:p>
      <text:p text:style-name="P24"><text:span text:style-name="T25">________________________________________________________________________________<text:s/></text:span></text:p>
      <text:p text:style-name="P26"><text:span text:style-name="T27"><text:tab/></text:span></text:p>
      <text:p text:style-name="P28"/>
      <text:p text:style-name="P29"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chiede lo svincolo della somma complessiva pari a € ___________________depositata alla Cassa DD.PP, quale indennità di espropriazione per l'/gli immobile/i iscritto/i al Fg. _________ part. ___________________, espropriato/i per i lavori di cui in oggetto.<text:s/></text:p>
      <text:p text:style-name="P30"/>
      <text:p text:style-name="P31">Al tal fine allega la seguente documentazione (in originale o in copia conforme):</text:p>
      <text:p text:style-name="P32"/>
      <text:p text:style-name="P33">1.Titolo di proprietà consistente in (*)</text:p>
      <text:p text:style-name="P34"/>
      <text:p text:style-name="P35">atto di compravendita<text:s/></text:p>
      <text:p text:style-name="P36">atto di donazione<text:s/></text:p>
      <text:p text:style-name="P37">dichiarazioni di successione che coprono l’ultimo ventennio</text:p>
      <text:p text:style-name="P38">relazione notarile</text:p>
      <text:p text:style-name="P39">altro ( ________________________________ );</text:p>
      <text:p text:style-name="P40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41"/>
      <text:p text:style-name="P42"/>
      <text:p text:style-name="P43">Si allegano copia del codice fiscale e del documento di identità.<text:s/></text:p>
      <text:p text:style-name="P44"/>
      <text:p text:style-name="P45">Data __________ <text:s text:c="75"/>Firma __________________________<text:s/></text:p>
      <text:p text:style-name="P46"/>
      <text:p text:style-name="P47"/>
      <text:p text:style-name="P48"/>
      <text:p text:style-name="P49">Si informa che i dati identificativi relativi alla S.V. acquisiti dallo scrivente Ufficio, saranno trattati nel rispetto di quanto previsto dalla vigente normativa in materia D.lgs.30/06/2003 n.196, nello specifico art.18, quarto comma, art.19, primo e terzo comma.</text:p>
      <text:p text:style-name="P50"><text:span text:style-name="T51">Il Titolare del trattamento è il Comune di Palermo nella persona del Sindaco pro tempore, domiciliato per la carica presso Palazzo delle Aquile – Piazza Pretoria</text:span><text:span text:style-name="T52"><text:s/>-<text:s/></text:span><text:a xlink:href="mailto:sindaco@comune.palermo.it" office:target-frame-name="_top" xlink:show="replace"><text:span text:style-name="T53">sindaco@comune.palermo.it</text:span></text:a></text:p>
      <text:p text:style-name="P54"><text:span text:style-name="T55">Il Responsabile del trattamento è il Dirigente pro tempore dell'Ufficio Espropriazion</text:span><text:span text:style-name="T56">i –<text:s/></text:span><text:a xlink:href="mailto:espropriazioni@comune.palermo.it" office:target-frame-name="_top" xlink:show="replace"><text:span text:style-name="T57">espropriazioni@comune.palermo.it</text:span></text:a></text:p>
      <text:p text:style-name="P58"/>
      <text:p text:style-name="P59"/>
      <text:p text:style-name="P60">Firma per presa visione</text:p>
      <text:p text:style-name="P61"/>
      <text:p text:style-name="P62">__________________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2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3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Il Titolare del trattamento è il Comune di Palermo nella persona del Sindaco, domiciliato per la carica presso Palazzo delle Aquile – Piazza Pretoria.</text:p>
        <text:p text:style-name="P11">Il Responsabile del trattamento è il Dirigente dell'Ufficio Espropriazioni.e Contenzioso</text:p>
        <text:p text:style-name="P12">L’interessato può far valere nei confronti dell’Amministrazione Comunale i diritti di cui all’art.7 esercitato ai sensi degli artt. 8,9 e 10 del D.lgs. n. 196/03.</text:p>
        <text:p text:style-name="P13"/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6:00Z</meta:creation-date>
    <dc:date>2018-06-18T09:58:00Z</dc:date>
    <meta:print-date>2015-02-19T11:58:00Z</meta:print-date>
    <meta:template xlink:href="Normal" xlink:type="simple"/>
    <meta:editing-cycles>11</meta:editing-cycles>
    <meta:editing-duration>PT720S</meta:editing-duration>
    <meta:document-statistic meta:page-count="1" meta:paragraph-count="5" meta:word-count="401" meta:character-count="2685" meta:row-count="19" meta:non-whitespace-character-count="2289"/>
  </office:meta>
</office:document-meta>
</file>