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end"/>
    </style:style>
    <style:style style:name="P20" style:parent-style-name="Default" style:family="paragraph">
      <style:paragraph-properties fo:text-align="end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Pièdipagina" style:family="paragraph">
      <style:paragraph-properties fo:text-align="justify"/>
    </style:style>
    <style:style style:name="T47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Cambria" fo:font-size="9pt" style:font-size-asian="9pt" style:font-size-complex="9pt"/>
    </style:style>
    <style:style style:name="T49" style:parent-style-name="Collegamentoipertestuale" style:family="text">
      <style:text-properties style:font-name="Cambria"/>
    </style:style>
    <style:style style:name="P50" style:parent-style-name="Pièdipagina" style:family="paragraph">
      <style:paragraph-properties fo:text-align="justify"/>
    </style:style>
    <style:style style:name="T51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52" style:parent-style-name="Car.predefinitoparagrafo" style:family="text">
      <style:text-properties style:font-name="Cambria" fo:font-size="9pt" style:font-size-asian="9pt" style:font-size-complex="9pt"/>
    </style:style>
    <style:style style:name="T53" style:parent-style-name="Collegamentoipertestuale" style:family="text">
      <style:text-properties style:font-name="Cambria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TECNICA DELLA RIQUALIFICAZIONE</text:p>
      <text:p text:style-name="P15"><text:span text:style-name="T16">URBANA E DELLA PIANIFICAZIONE URBANISTICA</text:span></text:p>
      <text:p text:style-name="P17"><text:s/><text:span text:style-name="T18">Ufficio Espropriazioni<text:s/></text:span></text:p>
      <text:p text:style-name="P19">Polo Tecnico – Via Ausonia, 69 – 90146 Palermo</text:p>
      <text:p text:style-name="P20"/>
      <text:p text:style-name="P21"><text:span text:style-name="T22">Oggetto: Richiesta svincolo somme depositate alla Cassa DD.PP. a titolo di indennità di espropriazione e relativi interessi per lo/gli immobile/i espropriato/i per la realizzazione<text:s/></text:span><text:span text:style-name="T23">di ________________________________________________________________________________ in esecuzione della Sentenza n. __________ del ________ di _____________________________</text:span></text:p>
      <text:p text:style-name="P24"><text:span text:style-name="T25"><text:tab/></text:span></text:p>
      <text:p text:style-name="P26"/>
      <text:p text:style-name="P27"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di espropriazione per l'/gli immobile/i iscritto/i al Fg. _____part. _______________________, espropriato/i per i lavori di cui in oggetto, in esecuzione della Sentenza n. ___________del ________________di ________________________________________________________________</text:p>
      <text:p text:style-name="P28">Al tal fine allega la seguente documentazione (in originale o in copia conforme):</text:p>
      <text:p text:style-name="P29"/>
      <text:p text:style-name="P30">1.Titolo di proprietà consistente in (*)</text:p>
      <text:p text:style-name="P31"/>
      <text:p text:style-name="P32"> atto di compravendita<text:s/></text:p>
      <text:p text:style-name="P33"> atto di donazione<text:s/></text:p>
      <text:p text:style-name="P34"> dichiarazioni di successione che coprono l’ultimo ventennio</text:p>
      <text:p text:style-name="P35"> relazione notarile</text:p>
      <text:p text:style-name="P36"> altro ( ________________________________ );</text:p>
      <text:p text:style-name="P37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8"/>
      <text:p text:style-name="P39"/>
      <text:p text:style-name="P40">Si allegano copia del codice fiscale e del documento di identità.<text:s/></text:p>
      <text:p text:style-name="P41"/>
      <text:p text:style-name="P42">Data __________ <text:s text:c="75"/>Firma __________________________<text:s/></text:p>
      <text:p text:style-name="P43"/>
      <text:p text:style-name="P44"/>
      <text:p text:style-name="P45">Si informa che i dati identificativi relativi alla S.V. acquisiti dallo scrivente Ufficio, saranno trattati nel rispetto di quanto previsto dalla vigente normativa in materia D.lgs.30/06/2003 n.196, nello specifico art.18, quarto comma, art.19, primo e terzo comma.</text:p>
      <text:p text:style-name="P46"><text:span text:style-name="T47">Il Titolare del trattamento è il Comune di Palermo nella persona del Sindaco pro tempore, domiciliato per la carica presso Palazzo delle Aquile – Piazza Pretoria</text:span><text:span text:style-name="T48"><text:s/>-<text:s/></text:span><text:a xlink:href="mailto:sindaco@comune.palermo.it" office:target-frame-name="_top" xlink:show="replace"><text:span text:style-name="T49">sindaco@comune.palermo.it</text:span></text:a></text:p>
      <text:p text:style-name="P50"><text:span text:style-name="T51">Il Responsabile del trattamento è il Dirigente pro tempore dell'Ufficio Espropriazion</text:span><text:span text:style-name="T52">i –<text:s/></text:span><text:a xlink:href="mailto:espropriazioni@comune.palermo.it" office:target-frame-name="_top" xlink:show="replace"><text:span text:style-name="T53">espropriazioni@comune.palermo.it</text:span></text:a></text:p>
      <text:p text:style-name="P54"/>
      <text:p text:style-name="P55">Firma per presa visione</text:p>
      <text:p text:style-name="P56"/>
      <text:p text:style-name="P57">____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5:00Z</meta:creation-date>
    <dc:date>2018-06-18T10:13:00Z</dc:date>
    <meta:print-date>2015-02-19T11:58:00Z</meta:print-date>
    <meta:template xlink:href="Normal" xlink:type="simple"/>
    <meta:editing-cycles>11</meta:editing-cycles>
    <meta:editing-duration>PT1860S</meta:editing-duration>
    <meta:document-statistic meta:page-count="1" meta:paragraph-count="5" meta:word-count="432" meta:character-count="2893" meta:row-count="20" meta:non-whitespace-character-count="2466"/>
  </office:meta>
</office:document-meta>
</file>